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7" style:family="paragraph" style:parent-style-name="ConsPlusNormal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1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ConsPlusNonformat">
      <style:paragraph-properties fo:text-align="justify" style:justify-single-word="false">
        <style:tab-stops>
          <style:tab-stop style:position="14.155cm"/>
        </style:tab-stops>
      </style:paragraph-properties>
    </style:style>
    <style:style style:name="P12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1" style:font-size-complex="14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anguage="en" fo:country="US" style:text-underline-style="none" style:font-size-asian="12pt" style:font-name-complex="Times New Roman1" style:font-size-complex="12pt"/>
    </style:style>
    <style:style style:name="T8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10" style:family="text">
      <style:text-properties fo:color="#1f497d" style:font-name="Times New Roman" style:font-name-complex="Times New Roman1"/>
    </style:style>
    <style:style style:name="T11" style:family="text">
      <style:text-properties fo:color="#0070c0" style:font-name="Times New Roman" fo:font-size="12pt" style:font-size-asian="12pt" style:font-name-complex="Times New Roman1" style:font-size-complex="12pt"/>
    </style:style>
    <style:style style:name="T12" style:family="text">
      <style:text-properties fo:color="#0000ff" style:font-name="Times New Roman" fo:font-size="12pt" fo:language="en" fo:country="US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Государственная услуга </text:span></text:p>
      <text:p text:style-name="P4"><text:span text:style-name="T3">"Назначение и выплата компенсации родителям (законным представителям) части родительской платы за присмотр и уход за детьми в образовательных организациях</text:span><text:span text:style-name="T1"> </text:span><text:span text:style-name="T3">городского округа город Михайловка Волгоградской области, реализующих образовательную программу дошкольного образования"</text:span></text:p>
      <text:p text:style-name="P1"/>
      <text:p text:style-name="P5"><text:span text:style-name="T4">(На основании административного регламента по предоставлению государственной услуги, утвержденного постановлением администрации городского округа город Михайловка Волгоградской области <text:s/>от 08.09.2015 г. №2479 и <text:s/>«Постановления от 19.11.2015 № 3235 <text:s/>«О внесениии изменений в постановление администрации городского округа город Михайловка Волгоградской области от 08.09.2015 г. №2479 «Об утверждении административного регламента по предоставлению государственной услуги "Назначение и выплата компенсации родителям (законным представителям) части родительской платы за присмотр и уход за детьми в образовательных организациях</text:span> <text:span text:style-name="T4">городского округа город Михайловка Волгоградской области, реализующих образовательную программу дошкольного образования"</text:span></text:p>
      <text:p text:style-name="P3"/>
      <text:p text:style-name="P3"/>
      <text:p text:style-name="P12"><text:span text:style-name="T4">В <text:s/>качестве заявителей, которым предоставляется государственная услуга, выступает один из родителей (законных представителей), внесших родительскую плату <text:s text:c="2"/>за присмотр <text:s/>и <text:s/>уход <text:s/>за <text:s/>детьми <text:s/>в <text:s/>образовательной <text:s/>организации</text:span> <text:span text:style-name="T4">городского округа город Михайловка Волгоградской области, реализующей <text:s text:c="4"/>образовательную <text:s text:c="3"/>программу <text:s text:c="3"/>дошкольного <text:s text:c="3"/>образования.</text:span></text:p>
      <text:p text:style-name="P8"><text:span text:style-name="T4">При назначении и определении размера компенсации учитываются как родные дети, так и дети, усыновленные или принятые под опеку (в приемную семью).</text:span></text:p>
      <text:p text:style-name="P8"><text:span text:style-name="T4">Дети, в отношении которых родитель (законный представитель) лишен родительских прав, при назначении и определении размера компенсации не учитываются.</text:span><text:bookmark text:name="Par73"/></text:p>
      <text:p text:style-name="P6"/>
      <text:p text:style-name="P8"><text:span text:style-name="T5">Для назначения и выплаты компенсации заявитель представляет в уполномоченный орган <text:s/>следующие документы:</text:span></text:p>
      <text:p text:style-name="P8"><text:span text:style-name="T4">а) заявление о назначении <text:s/>и выплате компенсации, согласно </text:span><text:span text:style-name="T10">приложению 2</text:span><text:span text:style-name="T4"> к настоящему Административному регламенту;</text:span></text:p>
      <text:p text:style-name="P8"><text:span text:style-name="T4">б) документ, удостоверяющий личность родителя (законного представителя), и его копию;</text:span></text:p>
      <text:p text:style-name="P8"><text:span text:style-name="T4">в) свидетельство о рождении на каждого ребенка, за присмотр и уход за которым в дошкольном учреждении вносится (вносилась) плата, и его копию;</text:span></text:p>
      <text:p text:style-name="P8"><text:span text:style-name="T4">г) выписку из решения органа опеки и попечительства об установлении над ребенком опеки или копию договора о передаче ребенка (детей) на воспитание в приемную семью;</text:span></text:p>
      <text:p text:style-name="P8"><text:span text:style-name="T4">д) документ, подтверждающий фактическую оплату родителем (законным представителем) присмотра и ухода за детьми в образовательной организации, реализующей образовательную программу дошкольного образования, и его копию. (В дальнейшем родители ( законные представители) <text:s/>предоставляют <text:s/>копии квитанций <text:s/>об оплате <text:s text:c="2"/>родителем (законным представителем) присмотра и ухода за детьми в образовательной организации, реализующих <text:s/>общеобразовательную программу дошкольного образования, <text:s/>в образовательные организации. <text:s text:c="2"/>Руководители <text:s text:c="2"/>образовательных организаций <text:s text:c="2"/>предоставляют <text:s/>копии квитанций об <text:s/>оплате <text:s text:c="2"/>родителем (законным представителем) присмотра и ухода за детьми в образовательной организации, реализующих <text:s/>общеобразовательную программу дошкольного образования, <text:s text:c="2"/>в МКУ " ЦФБО" до 2 числа месяца, следующего за <text:s/>отчетным кварталом);</text:span></text:p>
      <text:p text:style-name="P8"><text:span text:style-name="T4">е) согласие заявителя на обработку персональных данных.</text:span></text:p>
      <text:p text:style-name="P9"/>
      <text:p text:style-name="P11"><text:span text:style-name="T6">Полную информацию по оказанию услуги и порядке обжалования заявителем решений и действий (бездействия) уполномоченного органа и <text:s/>организаций, <text:s/>принимающих участие в <text:s/>предоставлении государственной <text:s/>услуги, и их <text:s text:c="3"/>должностных лиц, можно узнать посредством федеральной государственной информационной системы "Единый портал государственных и муниципальных услуг (функций)" </text:span><text:span text:style-name="T11">(www.gosuslugi.ru)</text:span><text:span text:style-name="T6">, официального портала Губернатора и Администрации Волгоградской области (раздел "Государственные услуги") </text:span><text:span text:style-name="T11">(</text:span><text:a xlink:type="simple" xlink:href="http://www.volganet.ru"><text:span text:style-name="T6">www.volganet.ru</text:span></text:a><text:span text:style-name="T6">), официального сайта уполномоченного органа</text:span><text:span text:style-name="T11"> (</text:span><text:a xlink:type="simple" xlink:href="mailto:mfc-mihailovka@mail.ru"><text:span text:style-name="T7">mfc</text:span></text:a><text:a xlink:type="simple" xlink:href="mailto:mfc-mihailovka@mail.ru"><text:span text:style-name="T9">-</text:span></text:a><text:a xlink:type="simple" xlink:href="mailto:mfc-mihailovka@mail.ru"><text:span text:style-name="T7">mihailovka</text:span></text:a><text:a xlink:type="simple" xlink:href="mailto:mfc-mihailovka@mail.ru"><text:span text:style-name="T9">@</text:span></text:a><text:a xlink:type="simple" xlink:href="mailto:mfc-mihailovka@mail.ru"><text:span text:style-name="T7">mail</text:span></text:a><text:a xlink:type="simple" xlink:href="mailto:mfc-mihailovka@mail.ru"><text:span text:style-name="T9">.</text:span></text:a><text:a xlink:type="simple" xlink:href="mailto:mfc-mihailovka@mail.ru"><text:span text:style-name="T7">ru</text:span></text:a><text:span text:style-name="T11">)</text:span><text:span text:style-name="T6">; а так же на сайте нашего ДОУ (</text:span><text:span text:style-name="T12">http://fb7960oz.beget.ru/</text:span><text:span text:style-name="T6">) и информационном стенде .</text:span>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 style:language-complex="pa" style:country-complex="IN"/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214n</meta:initial-creator>
    <meta:editing-cycles>1</meta:editing-cycles>
    <meta:print-date>2016-03-10T07:18:00</meta:print-date>
    <meta:creation-date>2016-03-10T06:21:00</meta:creation-date>
    <dc:date>2016-03-15T09:10:11.22</dc:date>
    <meta:editing-duration>PT49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440" meta:character-count="38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