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6D9D70870CE.jpg"/>
  <manifest:file-entry manifest:media-type="image/jpeg" manifest:full-path="Pictures/10000000000004FB000006D9FC3694B5.jpg"/>
  <manifest:file-entry manifest:media-type="image/jpeg" manifest:full-path="Pictures/10000000000004FB000006D9AB6645AA.jpg"/>
  <manifest:file-entry manifest:media-type="image/jpeg" manifest:full-path="Pictures/10000000000004FB000006D9B23FC80A.jpg"/>
  <manifest:file-entry manifest:media-type="image/jpeg" manifest:full-path="Pictures/10000000000004FB000006D960AA3F13.jpg"/>
  <manifest:file-entry manifest:media-type="image/jpeg" manifest:full-path="Pictures/10000000000004FB000006D92AA7B221.jpg"/>
  <manifest:file-entry manifest:media-type="image/jpeg" manifest:full-path="Pictures/10000000000004FB000006D9F851ACF8.jpg"/>
  <manifest:file-entry manifest:media-type="image/jpeg" manifest:full-path="Pictures/10000000000004FB000006D95C6696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2cm" draw:z-index="0"><draw:image xlink:href="Pictures/10000000000004FB000006D9F851ACF8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2cm" draw:z-index="1"><draw:image xlink:href="Pictures/10000000000004FB000006D960AA3F1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Графический объект5" text:anchor-type="paragraph" svg:width="16.999cm" svg:height="23.372cm" draw:z-index="4"><draw:image xlink:href="Pictures/10000000000004FB000006D9AB6645AA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2" draw:name="Графический объект3" text:anchor-type="paragraph" svg:width="16.999cm" svg:height="23.372cm" draw:z-index="2"><draw:image xlink:href="Pictures/10000000000004FB000006D92AA7B221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2" draw:name="Графический объект4" text:anchor-type="paragraph" svg:width="16.999cm" svg:height="23.372cm" draw:z-index="3"><draw:image xlink:href="Pictures/10000000000004FB000006D9D70870CE.jpg" xlink:type="simple" xlink:show="embed" xlink:actuate="onLoad"/></draw:frame></text:p>
      <text:p text:style-name="Standard"><draw:frame draw:style-name="fr1" draw:name="Графический объект6" text:anchor-type="paragraph" svg:width="16.999cm" svg:height="23.372cm" draw:z-index="5"><draw:image xlink:href="Pictures/10000000000004FB000006D9B23FC80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6.999cm" svg:height="23.372cm" draw:z-index="6"><draw:image xlink:href="Pictures/10000000000004FB000006D95C66962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6.999cm" svg:height="23.372cm" draw:z-index="7"><draw:image xlink:href="Pictures/10000000000004FB000006D9FC3694B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19S</meta:editing-duration>
    <meta:editing-cycles>3</meta:editing-cycles>
    <meta:generator>OpenOffice.org/3.3$Win32 OpenOffice.org_project/330m20$Build-9567</meta:generator>
    <dc:date>2016-03-14T14:37:53.23</dc:date>
    <meta:document-statistic meta:table-count="0" meta:image-count="8" meta:object-count="0" meta:page-count="8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